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ca3c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a22c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45f8f" officeooo:paragraph-rsid="00345f8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a22cf" officeooo:paragraph-rsid="003a22cf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45f8f" officeooo:paragraph-rsid="00345f8f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a2c6f" officeooo:paragraph-rsid="0040112d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rsid="00305bdf" officeooo:paragraph-rsid="00305bdf" style:font-size-asian="12pt" style:font-style-asian="normal" style:font-weight-asian="bold" style:font-name-complex="Verdana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2pt" fo:font-style="normal" style:text-underline-style="none" fo:font-weight="bold" officeooo:rsid="0033d542" officeooo:paragraph-rsid="0033d542" style:font-size-asian="12pt" style:font-style-asian="normal" style:font-weight-asian="bold" style:font-name-complex="Verdana" style:font-size-complex="12pt" style:font-style-complex="normal" style:font-weight-complex="bold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345f8f" officeooo:paragraph-rsid="00345f8f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3403b2"/>
    </style:style>
    <style:style style:name="T4" style:family="text">
      <style:text-properties fo:font-weight="bold" officeooo:rsid="003403b2" style:font-weight-asian="bold" style:font-weight-complex="bold"/>
    </style:style>
    <style:style style:name="T5" style:family="text">
      <style:text-properties fo:font-weight="bold" officeooo:rsid="003beaaa" style:font-weight-asian="bold" style:font-weight-complex="bold"/>
    </style:style>
    <style:style style:name="T6" style:family="text">
      <style:text-properties fo:font-weight="bold" officeooo:rsid="0033d542" style:font-weight-asian="bold" style:font-weight-complex="bold"/>
    </style:style>
    <style:style style:name="T7" style:family="text">
      <style:text-properties style:font-name="Verdana"/>
    </style:style>
    <style:style style:name="T8" style:family="text">
      <style:text-properties officeooo:rsid="003bb62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Diputadas y Diputados de Santa Fe:</text:p>
      <text:p text:style-name="P6"/>
      <text:p text:style-name="P4"><text:span text:style-name="T3">La Comisión de Agricultura y Ganadería ha considerado el </text:span><text:span text:style-name="T4">proyecto de comunicación </text:span><text:span text:style-name="T5">3</text:span><text:span text:style-name="T6">6446</text:span><text:span text:style-name="T5"> - </text:span><text:span text:style-name="T4">CD – </text:span><text:span text:style-name="T5">F</text:span><text:span text:style-name="T6">JV </text:span><text:span text:style-name="T4">–, </text:span><text:span text:style-name="T3">del diputado Mirabella (MC); por el cual se solicita a través <text:s/>del organismo correspondiente, disponga realizar en forma urgente medidas paliativas ante la desesperante situación que viven los productores de los Departamentos 9 de Julio y Vera; y, por las razones expuestas en los fundamentos y las que podrá <text:s/>dar el miembro informante</text:span><text:span text:style-name="T7">, esta Comisión aconseja su archivo.</text:span></text:p>
      <text:p text:style-name="P5"/>
      <text:p text:style-name="P7">Sala de la Comisión: 01 de julio 2020.</text:p>
      <text:p text:style-name="P10"/>
      <text:p text:style-name="P9"><text:s/><text:span text:style-name="T8">Firmantes: </text:span>González – Arcando –Pinotti – Senn -Argañaraz</text:p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2:41:44.071711962</dc:date>
    <meta:print-date>2020-07-01T09:38:32.712624649</meta:print-date>
    <meta:editing-cycles>70</meta:editing-cycles>
    <meta:editing-duration>PT8H53M55S</meta:editing-duration>
    <meta:generator>LibreOffice/6.3.4.2$Linux_X86_64 LibreOffice_project/30$Build-2</meta:generator>
    <meta:document-statistic meta:table-count="0" meta:image-count="1" meta:object-count="0" meta:page-count="1" meta:paragraph-count="6" meta:word-count="111" meta:character-count="746" meta:non-whitespace-character-count="606"/>
  </office:meta>
</office:document-meta>
</file>